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Hindi2" svg:font-family="'Lohit Hindi'"/>
    <style:font-face style:name="Ubuntu" svg:font-family="Ubuntu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Lucida Sans" svg:font-family="'Lucida Sans'" style:font-family-generic="swiss"/>
    <style:font-face style:name="SimSun" svg:font-family="SimSun" style:font-pitch="variable"/>
    <style:font-face style:name="Ubuntu2" svg:font-family="Ubuntu" style:font-pitch="variable"/>
    <style:font-face style:name="Ubuntu1" svg:font-family="Ubuntu" style:font-adornments="Bold" style:font-pitch="variable"/>
    <style:font-face style:name="Ubuntu3" svg:font-family="Ubuntu" style:font-adornments="Predeterminado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4.55cm" fo:break-before="page" table:align="right"/>
    </style:style>
    <style:style style:name="Tabla1.A" style:family="table-column">
      <style:table-column-properties style:column-width="12.197cm"/>
    </style:style>
    <style:style style:name="Tabla1.B" style:family="table-column">
      <style:table-column-properties style:column-width="12.353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2pt" officeooo:rsid="0025dc60" officeooo:paragraph-rsid="0025dc60" style:font-size-asian="12pt" style:font-size-complex="12pt"/>
    </style:style>
    <style:style style:name="P2" style:family="paragraph" style:parent-style-name="Standard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use-window-font-color="true" style:font-name="Arial" fo:font-size="9pt" fo:language="es" fo:country="SV" fo:font-style="normal" style:text-underline-style="none" fo:font-weight="normal" officeooo:paragraph-rsid="0021905a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Ubuntu2" fo:font-size="11pt" fo:font-weight="bold" officeooo:rsid="008e7015" officeooo:paragraph-rsid="00da63f3" style:font-size-asian="11pt" style:font-weight-asian="bold" style:font-name-complex="Verdana1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Ubuntu1" fo:font-size="11pt" fo:font-weight="bold" officeooo:paragraph-rsid="00db5a3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Ubuntu1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Ubuntu1" fo:font-size="11pt" officeooo:paragraph-rsid="00db5a3d" style:font-size-asian="11pt" style:font-size-complex="11pt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Ubuntu1" fo:font-size="11pt" officeooo:paragraph-rsid="00d85835" style:font-size-asian="11pt" style:font-size-complex="11pt"/>
    </style:style>
    <style:style style:name="P1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Ubuntu2" fo:font-size="11pt" fo:font-weight="bold" officeooo:rsid="001e62cb" officeooo:paragraph-rsid="001e62c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Ubuntu2" fo:font-size="11pt" fo:font-weight="bold" officeooo:paragraph-rsid="001e62cb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Ubuntu1" fo:font-size="11pt" fo:font-weight="bold" officeooo:paragraph-rsid="001e62cb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Ubuntu1" fo:font-size="11pt" fo:font-weight="bold" officeooo:paragraph-rsid="00d491e7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Ubuntu1" fo:font-size="11pt" officeooo:paragraph-rsid="00d491e7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shadow="none"/>
      <style:text-properties style:font-name="Ubuntu2" fo:font-size="11pt" fo:font-weight="normal" officeooo:rsid="008fd6c5" officeooo:paragraph-rsid="00da63f3" style:font-size-asian="11pt" style:font-weight-asian="normal" style:font-name-complex="Verdana1" style:font-size-complex="11pt" style:font-weight-complex="normal"/>
    </style:style>
    <style:style style:name="P16" style:family="paragraph" style:parent-style-name="ASUNTO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font-name="Ubuntu1" fo:font-size="11pt" fo:font-weight="bold" officeooo:rsid="006950d0" officeooo:paragraph-rsid="006950d0" style:font-size-asian="11pt" style:font-weight-asian="bold" style:font-size-complex="11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break-before="page"/>
      <style:text-properties style:font-name="Verdana1" fo:font-size="11pt" style:font-size-asian="9.60000038146973pt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Ubuntu2" fo:font-size="11pt" fo:font-weight="bold" officeooo:rsid="008e7015" officeooo:paragraph-rsid="00da63f3" style:font-size-asian="11pt" style:font-weight-asian="bold" style:font-name-complex="Verdana1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Ubuntu1" fo:font-size="11pt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Ubuntu1" fo:font-size="11pt" style:text-underline-style="none" fo:font-weight="bold" officeooo:paragraph-rsid="001e62cb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Ubuntu2" fo:font-size="11pt" fo:font-weight="normal" officeooo:paragraph-rsid="00e3b707" style:font-size-asian="11pt" style:font-weight-asian="normal" style:font-name-complex="Verdana1" style:font-size-complex="11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shadow="none"/>
      <style:text-properties style:font-name="Ubuntu2" fo:font-size="11pt" fo:font-weight="normal" officeooo:rsid="008e7015" officeooo:paragraph-rsid="00e3b707" style:font-size-asian="11pt" style:font-weight-asian="normal" style:font-name-complex="Verdana1" style:font-size-complex="11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shadow="none"/>
      <style:text-properties style:font-name="Ubuntu2" fo:font-size="11pt" fo:font-weight="normal" officeooo:rsid="008fd6c5" officeooo:paragraph-rsid="00da63f3" style:font-size-asian="11pt" style:font-weight-asian="normal" style:font-name-complex="Verdana1" style:font-size-complex="11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shadow="none"/>
      <style:text-properties style:font-name="Ubuntu2" fo:font-size="11pt" fo:font-weight="normal" officeooo:rsid="008fd6c5" officeooo:paragraph-rsid="00e3b707" style:font-size-asian="11pt" style:font-weight-asian="normal" style:font-name-complex="Verdana1" style:font-size-complex="11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shadow="none"/>
      <style:text-properties style:font-name="Ubuntu1" fo:font-size="11pt" fo:font-weight="bold" officeooo:rsid="008e7015" officeooo:paragraph-rsid="00e3b707" style:font-size-asian="11pt" style:font-weight-asian="bold" style:font-name-complex="Verdana1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font-style="normal" style:font-style-asian="normal" style:font-name-complex="Verdana1" style:font-style-complex="normal"/>
    </style:style>
    <style:style style:name="T3" style:family="text">
      <style:text-properties fo:font-style="normal" officeooo:rsid="00633b69" style:font-style-asian="normal" style:font-name-complex="Verdana1" style:font-style-complex="normal"/>
    </style:style>
    <style:style style:name="T4" style:family="text">
      <style:text-properties fo:font-style="normal" officeooo:rsid="00c218b4" style:font-style-asian="normal" style:font-name-complex="Verdana1" style:font-style-complex="normal"/>
    </style:style>
    <style:style style:name="T5" style:family="text">
      <style:text-properties fo:font-style="normal" officeooo:rsid="00d85835" style:font-style-asian="normal" style:font-name-complex="Verdana1" style:font-style-complex="normal"/>
    </style:style>
    <style:style style:name="T6" style:family="text">
      <style:text-properties fo:font-style="normal" officeooo:rsid="00dfe2b6" style:font-style-asian="normal" style:font-name-complex="Verdana1" style:font-style-complex="normal"/>
    </style:style>
    <style:style style:name="T7" style:family="text">
      <style:text-properties style:use-window-font-color="true" fo:font-style="normal" style:text-underline-style="none" fo:font-weight="bold" officeooo:rsid="00b8b631" fo:background-color="transparent" loext:char-shading-value="0" style:font-style-asian="normal" style:font-weight-asian="bold" style:font-name-complex="Verdana1" style:language-complex="zxx" style:country-complex="none" style:font-style-complex="normal" style:font-weight-complex="bold"/>
    </style:style>
    <style:style style:name="T8" style:family="text">
      <style:text-properties style:use-window-font-color="true" fo:font-style="normal" style:text-underline-style="none" fo:font-weight="bold" officeooo:rsid="00c218b4" fo:background-color="transparent" loext:char-shading-value="0" style:font-style-asian="normal" style:font-weight-asian="bold" style:font-name-complex="Verdana1" style:language-complex="zxx" style:country-complex="none" style:font-style-complex="normal" style:font-weight-complex="bold"/>
    </style:style>
    <style:style style:name="T9" style:family="text">
      <style:text-properties style:use-window-font-color="true" fo:font-style="normal" style:text-underline-style="none" fo:font-weight="bold" officeooo:rsid="00ceb27f" fo:background-color="transparent" loext:char-shading-value="0" style:font-style-asian="normal" style:font-weight-asian="bold" style:font-name-complex="Verdana1" style:language-complex="zxx" style:country-complex="none" style:font-style-complex="normal" style:font-weight-complex="bold"/>
    </style:style>
    <style:style style:name="T10" style:family="text">
      <style:text-properties style:use-window-font-color="true" fo:font-style="normal" style:text-underline-style="none" fo:font-weight="bold" officeooo:rsid="016e520b" fo:background-color="transparent" loext:char-shading-value="0" style:font-style-asian="normal" style:font-weight-asian="bold" style:font-name-complex="Verdana1" style:language-complex="zxx" style:country-complex="none" style:font-style-complex="normal" style:font-weight-complex="bold"/>
    </style:style>
    <style:style style:name="T11" style:family="text">
      <style:text-properties style:use-window-font-color="true" fo:font-style="normal" style:text-underline-style="none" fo:font-weight="bold" officeooo:rsid="00d66137" fo:background-color="transparent" loext:char-shading-value="0" style:font-style-asian="normal" style:font-weight-asian="bold" style:font-name-complex="Verdana1" style:language-complex="zxx" style:country-complex="none" style:font-style-complex="normal" style:font-weight-complex="bold"/>
    </style:style>
    <style:style style:name="T12" style:family="text">
      <style:text-properties style:use-window-font-color="true" fo:font-style="normal" style:text-underline-style="none" fo:font-weight="bold" officeooo:rsid="017ad834" fo:background-color="transparent" loext:char-shading-value="0" style:font-style-asian="normal" style:font-weight-asian="bold" style:font-name-complex="Verdana1" style:language-complex="zxx" style:country-complex="none" style:font-style-complex="normal" style:font-weight-complex="bold"/>
    </style:style>
    <style:style style:name="T13" style:family="text">
      <style:text-properties style:use-window-font-color="true" fo:font-style="normal" style:text-underline-style="none" fo:font-weight="bold" officeooo:rsid="00d85835" fo:background-color="transparent" loext:char-shading-value="0" style:font-style-asian="normal" style:font-weight-asian="bold" style:font-name-complex="Verdana1" style:language-complex="zxx" style:country-complex="none" style:font-style-complex="normal" style:font-weight-complex="bold"/>
    </style:style>
    <style:style style:name="T14" style:family="text">
      <style:text-properties style:use-window-font-color="true" fo:font-style="normal" style:text-underline-style="none" fo:font-weight="bold" officeooo:rsid="00de5085" fo:background-color="transparent" loext:char-shading-value="0" style:font-style-asian="normal" style:font-weight-asian="bold" style:font-name-complex="Verdana1" style:language-complex="zxx" style:country-complex="none" style:font-style-complex="normal" style:font-weight-complex="bold"/>
    </style:style>
    <style:style style:name="T15" style:family="text">
      <style:text-properties style:use-window-font-color="true" fo:font-style="normal" style:text-underline-style="none" fo:font-weight="bold" officeooo:rsid="00dfe2b6" fo:background-color="transparent" loext:char-shading-value="0" style:font-style-asian="normal" style:font-weight-asian="bold" style:font-name-complex="Verdana1" style:language-complex="zxx" style:country-complex="none" style:font-style-complex="normal" style:font-weight-complex="bold"/>
    </style:style>
    <style:style style:name="T16" style:family="text">
      <style:text-properties style:use-window-font-color="true" fo:font-style="normal" style:text-underline-style="none" fo:font-weight="normal" officeooo:rsid="016af0b3" fo:background-color="transparent" loext:char-shading-value="0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17" style:family="text">
      <style:text-properties style:use-window-font-color="true" fo:font-style="normal" style:text-underline-style="none" fo:font-weight="normal" officeooo:rsid="00dfe2b6" fo:background-color="transparent" loext:char-shading-value="0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18" style:family="text">
      <style:text-properties officeooo:rsid="001e62cb"/>
    </style:style>
    <style:style style:name="T19" style:family="text">
      <style:text-properties fo:font-weight="normal" officeooo:rsid="001e62cb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e0581b"/>
    </style:style>
    <style:style style:name="T22" style:family="text">
      <style:text-properties style:font-name="Ubuntu1"/>
    </style:style>
    <style:style style:name="T23" style:family="text">
      <style:text-properties style:font-name="Ubuntu1" fo:font-weight="bold" style:font-weight-asian="bold" style:font-weight-complex="bold"/>
    </style:style>
    <style:style style:name="T24" style:family="text">
      <style:text-properties style:font-name="Ubuntu1" fo:font-weight="bold" officeooo:rsid="00e0581b" style:font-weight-asian="bold" style:font-weight-complex="bold"/>
    </style:style>
    <style:style style:name="T25" style:family="text">
      <style:text-properties officeooo:rsid="00e3b707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9"><text:span text:style-name="T18">Comparativo </text:span><text:span text:style-name="T7">Proyecto de ley </text:span><text:span text:style-name="T8">3</text:span><text:span text:style-name="T13">6</text:span><text:span text:style-name="T14">6</text:span><text:span text:style-name="T15">23</text:span><text:span text:style-name="T11"> CD – </text:span><text:span text:style-name="T15">IP</text:span><text:span text:style-name="T9"> </text:span><text:span text:style-name="T10"><text:s/></text:span><text:span text:style-name="T12">d</text:span><text:span text:style-name="T10">e </text:span><text:span text:style-name="T15">los señores diputados Augsburger y Giustiniani, </text:span><text:span text:style-name="T17">por el cual se dispone la autorización y legitimidad del autoabastecimiento de Cannabis con fines terapéuticos en la Provincia</text:span><text:span text:style-name="T16">;</text:span><text:span text:style-name="T19"> </text:span><text:span text:style-name="T18">y, Dictamen Comisión de Salud Pública y Asistencia Social.</text:span></text:p>
          </table:table-cell>
          <table:covered-table-cell/>
        </table:table-row>
        <table:table-row>
          <table:table-cell table:style-name="Tabla1.A2" office:value-type="string">
            <text:p text:style-name="P16"><text:span text:style-name="T3">P</text:span><text:span text:style-name="T2">royecto de ley </text:span><text:span text:style-name="T4">3</text:span><text:span text:style-name="T5">6</text:span><text:span text:style-name="T6">623</text:span></text:p>
            <text:p text:style-name="P12"/>
            <text:p text:style-name="P20">LA LEGISLATURA DE LA PROVINCIA DE SANTA FE SANCIONA CON FUERZA DE LEY</text:p>
            <text:p text:style-name="P20"/>
            <text:p text:style-name="P20">AUTOABASTECIMIENTO DE CANNABIS CON FINES TERAPÉUTICOS</text:p>
            <text:p text:style-name="P11"/>
          </table:table-cell>
          <table:table-cell table:style-name="Tabla1.B2" office:value-type="string">
            <text:p text:style-name="P10">Dictamen de Comisión de Salud</text:p>
            <text:p text:style-name="P10"/>
            <text:p text:style-name="P5">LA LEGISLATURA DE LA PROVINCIA DE SANTA FE</text:p>
            <text:p text:style-name="P5">SANCIONA CON FUERZA DE</text:p>
            <text:p text:style-name="P5">LEY:</text:p>
            <text:p text:style-name="P5"/>
            <text:p text:style-name="P5">AUTOABASTECIMIENTO DE CANNABIS CON FINES TERAPÉUTICOS</text:p>
          </table:table-cell>
        </table:table-row>
        <table:table-row>
          <table:table-cell table:style-name="Tabla1.A2" office:value-type="string">
            <text:p text:style-name="P13">ARTÍCUL<text:span text:style-name="T21">O</text:span> 1 - Autorización y legitimidad del autoabastecimiento de cannabis con fines terapéuticos.</text:p>
            <text:p text:style-name="P14">Se autoriza a sembrar, cultivar y guardar cannabis y sus derivados a todas las personas radicadas en la Provincia de Santa Fe con recomendación médica para su uso terapéutico y a quienes cultivasen para abastecerles, considerándose estos destinos legítimos a los alcances de lo establecido en el artículo 5° inciso a) de la Ley Nacional 23737.</text:p>
          </table:table-cell>
          <table:table-cell table:style-name="Tabla1.B2" office:value-type="string">
            <text:p text:style-name="P21"><text:span text:style-name="T23">ARTÍCUL</text:span><text:span text:style-name="T24">O</text:span><text:span text:style-name="T23"> 1 - </text:span><text:span text:style-name="T20">Autorización y legitimidad del autoabastecimiento de cannabis con fines terapéuticos. </text:span>Se autoriza a sembrar, cultivar y guardar cannabis y sus derivados a todas las personas radicadas en la Provincia de Santa Fe con recomendación médica para su uso terapéutico y a quienes cultivasen para abastecerles, considerándose estos destinos legítimos a los alcances de lo establecido en el artículo 5° inciso a) de la Ley Nacional 23737.</text:p>
          </table:table-cell>
        </table:table-row>
        <table:table-row>
          <table:table-cell table:style-name="Tabla1.A2" office:value-type="string">
            <text:p text:style-name="P6">ARTÍCULO 2 - Certificación de autoabastecimiento legítimo de cannabis.</text:p>
            <text:p text:style-name="P8">Toda persona radicada en la Provincia de Santa Fe autorizada a <text:soft-page-break/>sembrar, cultivar y guardar cannabis y sus derivados según el artículo anterior, tiene derecho a solicitar y recibir una certificación oficial de parte del Estado Provincial que valide la autorización y legitimidad de su cultivo de cannabis.</text:p>
          </table:table-cell>
          <table:table-cell table:style-name="Tabla1.B2" office:value-type="string">
            <text:p text:style-name="P22"><text:span text:style-name="T23">ARTÍCULO 2 - </text:span><text:span text:style-name="T20">Certificación de autoabastecimiento legítimo de cannabis.</text:span> Toda persona radicada en la Provincia de Santa Fe autorizada a sembrar, cultivar y guardar cannabis y sus derivados <text:soft-page-break/>según el artículo anterior, tiene derecho a solicitar y recibir una certificación oficial de parte del Estado Provincial que valide la autorización y legitimidad de su cultivo de cannabis.</text:p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B2" office:value-type="string">
            <text:p text:style-name="P24"><text:span text:style-name="T23">ARTÍCULO 3 -</text:span><text:span text:style-name="T20">Autoridad de Aplicación.</text:span> La Autoridad de Aplicación es <text:s/>el Ministerio de Salud.</text:p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B2" office:value-type="string">
            <text:p text:style-name="P24"><text:span text:style-name="T23">ARTICULO 4 -</text:span><text:span text:style-name="T22"> </text:span><text:span text:style-name="T20">Funciones de la Autoridad de Aplicación.</text:span> Las funciones de la Autoridad de Aplicación son:</text:p>
            <text:p text:style-name="P15"><text:s text:c="2"/>a) emitir Certificado de Autoabastecimiento Legítimo de Cannabis. </text:p>
            <text:p text:style-name="P15"><text:s/>b) confeccionar un registro de personas autorizadas que hayan tramitado el certificado dispuesto en la presente;</text:p>
            <text:p text:style-name="P15"><text:s text:c="2"/>c) brindar información y asesoramiento; y,</text:p>
            <text:p text:style-name="P15"><text:s text:c="2"/>d) facilitar el control de calidad de los derivados por intermedio de entes estatales de conformidad con lo establecido por la Ley 13602 - Incorporación de Medicamentos a base de Cannabis en Formulario Terapéutico Provincial Ley 9524/84. </text:p>
          </table:table-cell>
        </table:table-row>
        <table:table-row>
          <table:table-cell table:style-name="Tabla1.A2" office:value-type="string">
            <text:p text:style-name="P7"><text:span text:style-name="T20">ARTÍCULO 3 - </text:span>El Poder Ejecutivo reglamentará la presente ley dentro de los 60 días a partir de su promulgación.</text:p>
          </table:table-cell>
          <table:table-cell table:style-name="Tabla1.B2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7"><text:span text:style-name="T20">ARTICULO 4 -</text:span> Comuníquese al Poder Ejecutivo.</text:p>
          </table:table-cell>
          <table:table-cell table:style-name="Tabla1.B2" office:value-type="string">
            <text:p text:style-name="P25">ARTICULO <text:span text:style-name="T25">5</text:span> - Comuníquese al Poder Ejecutivo.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Hindi2" svg:font-family="'Lohit Hindi'"/>
    <style:font-face style:name="Ubuntu" svg:font-family="Ubuntu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Lucida Sans" svg:font-family="'Lucida Sans'" style:font-family-generic="swiss"/>
    <style:font-face style:name="SimSun" svg:font-family="SimSun" style:font-pitch="variable"/>
    <style:font-face style:name="Ubuntu2" svg:font-family="Ubuntu" style:font-pitch="variable"/>
    <style:font-face style:name="Ubuntu1" svg:font-family="Ubuntu" style:font-adornments="Bold" style:font-pitch="variable"/>
    <style:font-face style:name="Ubuntu3" svg:font-family="Ubuntu" style:font-adornments="Predeterminado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3" fo:font-family="Ubuntu" style:font-style-name="Predeterminado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style-name="Predeterminado" style:font-family-generic="swiss" style:font-pitch="variable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2" fo:font-family="Verdana" style:font-style-name="Negrita" style:font-family-generic="swiss" style:font-pitch="variable" fo:font-size="12pt" fo:font-weight="bold" style:font-size-asian="10.5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1" style:font-family-complex="'Lohit Hindi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/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0" style:family="text">
      <style:text-properties style:font-name-complex="Verdana1" style:font-family-complex="Verdana" style:font-family-generic-complex="swiss" style:font-pitch-complex="variable"/>
    </style:style>
    <style:style style:name="WW8Num3ztrue" style:family="text"/>
    <style:style style:name="WW8Num4z0" style:family="text">
      <style:text-properties style:font-name-complex="Verdana1" style:font-family-complex="Verdana" style:font-family-generic-complex="swiss" style:font-pitch-complex="variable"/>
    </style:style>
    <style:style style:name="WW8Num4ztrue" style:family="text"/>
    <style:style style:name="WW8Num6z0" style:family="text">
      <style:text-properties style:font-name-complex="Verdana1" style:font-family-complex="Verdana" style:font-family-generic-complex="swiss" style:font-pitch-complex="variable"/>
    </style:style>
    <style:style style:name="WW8Num6ztrue" style:family="text"/>
    <style:style style:name="WW8Num5z0" style:family="text">
      <style:text-properties style:font-name-complex="Verdana1" style:font-family-complex="Verdana" style:font-family-generic-complex="swiss" style:font-pitch-complex="variable"/>
    </style:style>
    <style:style style:name="WW8Num5ztrue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officeooo:rsid="0025dc60" officeooo:paragraph-rsid="0025dc60" style:font-size-asian="12pt" style:font-size-complex="12pt"/>
    </style:style>
    <style:style style:name="MP2" style:family="paragraph" style:parent-style-name="Standard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use-window-font-color="true" style:font-name="Arial" fo:font-size="9pt" fo:language="es" fo:country="SV" fo:font-style="normal" style:text-underline-style="none" fo:font-weight="normal" officeooo:paragraph-rsid="0021905a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3.9cm" fo:margin-bottom="1.499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y="-2cm" svg:width="8.416cm" svg:height="2.092cm" draw:z-index="2"><draw:image xlink:href="Pictures/10000000000003A8000000E5FCEB9C6C99716792.png" xlink:type="simple" xlink:show="embed" xlink:actuate="onLoad" loext:mime-type="image/png"/></draw:frame><text:s/></text:p>
      </style:header>
      <style:footer>
        <text:p text:style-name="MP2">2020- AÑO DEL BICENT<text:span text:style-name="MT1">E</text:span>NARIO DEL PASO A LA INMORTALIDAD</text:p>
        <text:p text:style-name="MP3">DEL GENERAL MANUEL BELGRANO</text:p>
        <text:p text:style-name="MP4">General López 3055 – (S3000DCO) – Santa Fe – República Argentina</text:p>
        <text:p text:style-name="MP4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3-11-22T14:00:22</meta:creation-date>
    <meta:editing-duration>PT8H46M7S</meta:editing-duration>
    <meta:editing-cycles>162</meta:editing-cycles>
    <meta:generator>LibreOffice/6.3.4.2$Linux_X86_64 LibreOffice_project/30$Build-2</meta:generator>
    <dc:date>2020-05-21T11:59:45.281029594</dc:date>
    <meta:print-date>2019-07-31T09:04:55.285211690</meta:print-date>
    <meta:document-statistic meta:table-count="1" meta:image-count="1" meta:object-count="0" meta:page-count="3" meta:paragraph-count="29" meta:word-count="495" meta:character-count="3208" meta:non-whitespace-character-count="2725"/>
    <meta:template xlink:type="simple" xlink:actuate="onRequest" xlink:title="Predeterminado" xlink:href="../../../../../../ESTILOS%20LIBREOFFICE/Predeterminado.ott" meta:date="2013-11-22T14:00:21"/>
  </office:meta>
</office:document-meta>
</file>